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ellebroedersstraat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aanvraag ontvangen voor een ontheffing APV/bijzondere wetten voor plaatsen van een mobiele torenkraan 09-03-2020 op locatie Cellebroedersstraat 1 in Schoonhoven. De aanvraag is geregistreerd onder zaaknummer SXO-202003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05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28.5 439947.82</meta:user-defined>
    <meta:user-defined meta:name="DC.title">Kennisgeving ontvangst aanvraag ontheffing APV/bijzondere wetten, Cellebroedersstraat 1 in Schoonhoven</meta:user-defined>
    <meta:user-defined meta:name="OVERHEIDop.straatnaam">Halve Maan</meta:user-defined>
    <meta:user-defined meta:name="OVERHEIDop.woonplaats">Schoonho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55</meta:user-defined>
    <meta:user-defined meta:name="OVERHEIDop.GmbID/DC.identifier">gmb-2020-44055</meta:user-defined>
    <meta:user-defined meta:name="OVERHEIDop.versieInformatie"/>
  </office:meta>
</office:document-meta>
</file>