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opslaan van asbest  - Handelstraat 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9475</text:p>
            <text:p text:style-name="common-al">OLO-nummer: 4934179</text:p>
            <text:p text:style-name="common-al">Datum indiening: 5 februari 2020</text:p>
            <text:p text:style-name="common-al">Omschrijving: het opslaan van asbest</text:p>
            <text:p text:style-name="common-al">Adres: Handelstraat 7 Huissen</text:p>
            <text:p text:style-name="common-al">Activiteit: Omgevingsvergunning onderdeel milieu art 2.1. lid 1e wab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5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9475</meta:user-defined>
    <dc:language>nl</dc:language>
    <meta:user-defined meta:name="OVERHEID.EPSG28992/DC.spatial">191784.625 436108.203</meta:user-defined>
    <meta:user-defined meta:name="DC.title">Gemeente Lingewaard – aanvraag omgevingsvergunning - opslaan van asbest  - Handelstraat 7, Huissen</meta:user-defined>
    <meta:user-defined meta:name="OVERHEID.PostcodeHuisnummer/OVERHEIDop.postcodeHuisnummer">6851EH 7</meta:user-defined>
    <meta:user-defined meta:name="OVERHEIDop.straatnaam">Handelstraat</meta:user-defined>
    <meta:user-defined meta:name="OVERHEIDop.woonplaats">Huiss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52</meta:user-defined>
    <meta:user-defined meta:name="OVERHEIDop.GmbID/DC.identifier">gmb-2020-44052</meta:user-defined>
    <meta:user-defined meta:name="OVERHEIDop.versieInformatie"/>
  </office:meta>
</office:document-meta>
</file>