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s evenementen 2020 gemeente Voor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Voorst;</text:p>
            <text:p text:style-name="al">overwegende dat het gewenst is beleidsregels voor subsidiëring van evenementenladders vast te stellen;</text:p>
            <text:p text:style-name="al">gelet op de Algemene wet bestuursrecht en de Algemene subsidieverordening 2004 gemeente Voorst;</text:p>
            <text:p text:style-name="al">besluiten gewijzigd vast te stellen: beleidsregels evenementen</text:p>
            <text:p text:style-name="al">
            <text:span text:style-name="nadrukvet">Evenementenladders</text:span>
          </text:p>
            <text:p text:style-name="al">
            <text:span text:style-name="nadrukvet">1.</text:span>
            <text:span text:style-name="nadrukvet">Begripsomschrijving</text:span>
          </text:p>
            <text:p text:style-name="al">Onder evenementenladders wordt verstaan: de borden waarop evenementen en sociaal culturele activiteiten worden aangekondigd die plaatsvinden in de gemeente Voorst.</text:p>
            <text:p text:style-name="al">Onder evenement wordt verstaan: elke voor publiek toegankelijke verrichting van vermaak, zoals omschreven in artikel 2.2.1 lid 1 van de Algemene plaatselijke verordening gemeente Voorst 2019 (Apv). Onder sociaal culturele activiteiten wordt verstaan: optochten, feesten en muziekvoorstellingen zoals omschreven in artikel 2.2.1 lid 2 van de Apv en de toelichting daarop.</text:p>
            <text:p text:style-name="al">
            <text:span text:style-name="nadrukvet">2.</text:span>
            <text:span text:style-name="nadrukvet">Beleidsdoel</text:span>
          </text:p>
            <text:p text:style-name="al">Het stimuleren van het gebruik van evenementenladders voor evenementen en sociaal culturele activiteiten in de gemeente.</text:p>
            <text:p text:style-name="al">
            <text:span text:style-name="nadrukvet">3.</text:span>
            <text:span text:style-name="nadrukvet">Subsidiabele activiteiten</text:span>
          </text:p>
            <text:p text:style-name="al">Het gebruik van evenementenladders door niet commerciële instellingen om bekendheid te geven aan plaatselijke evenementen en sociaal culturele activiteiten.</text:p>
            <text:p text:style-name="al">
            <text:span text:style-name="nadrukvet">4.</text:span>
            <text:span text:style-name="nadrukvet">Subsidievoorwaarden</text:span>
          </text:p>
            <text:list text:style-name="id1-3-2-2-1-15">
              <text:list-item text:style-override="id1-3-2-2-1-15-1">
                <text:number>•</text:number>
                <text:p text:style-name="al">De subsidieregeling is uitsluitend bedoeld voor niet-commerciële instellingen.</text:p>
              </text:list-item>
              <text:list-item text:style-override="id1-3-2-2-1-15-2">
                <text:number>•</text:number>
                <text:p text:style-name="al">Het aan te kondigen evenement vindt plaats in de gemeente Voorst en heeft een openbaar karakter.</text:p>
              </text:list-item>
              <text:list-item text:style-override="id1-3-2-2-1-15-3">
                <text:number>•</text:number>
                <text:p text:style-name="al">Er is een evenementenvergunning verleend of het gaat om een evenement waarvoor op grond van door de burgemeester vastgestelde nadere regels geldt dat daarvoor géén vergunningsplicht en evenmin een meldingsplicht geldt.</text:p>
              </text:list-item>
            </text:list>
            <text:p text:style-name="al">
            <text:span text:style-name="nadrukvet">5.</text:span>
            <text:span text:style-name="nadrukvet">Bepaling subsidiehoogte</text:span>
          </text:p>
            <text:list text:style-name="id1-3-2-2-1-17">
              <text:list-item text:style-override="id1-3-2-2-1-17-1">
                <text:number>•</text:number>
                <text:p text:style-name="al">De subsidie bedraagt 60% van de kosten van het gebruik van de evenementenladders die in de kern staan waar het aan te kondigen evenement plaatsvindt.</text:p>
              </text:list-item>
              <text:list-item text:style-override="id1-3-2-2-1-17-2">
                <text:number>•</text:number>
                <text:p text:style-name="al">Bij evenementen die plaatsvinden in een kern waar geen evenementenladders staan, bedraagt de subsidie eveneens 60% van de kosten van het gebruik van evenementenladders in de dichtstbijzijnde kern.</text:p>
              </text:list-item>
            </text:list>
            <text:p text:style-name="al">
            <text:span text:style-name="nadrukvet">6.</text:span>
            <text:span text:style-name="nadrukvet">Nadere regels</text:span>
          </text:p>
            <text:p text:style-name="al">De subsidie wordt direct vastgesteld en uitbetaald.</text:p>
            <text:p text:style-name="al">Twello, 30 april 2019</text:p>
            <text:p text:style-name="al">burgemeester en wethouders</text:p>
            <text:p text:style-name="al">E.J.M. van Leeuwen, secretaris</text:p>
            <text:p text:style-name="al">drs. J.T.H.M. Penninx, burgemees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04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4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4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3/xml/MC-DRP-Beleidsregels-Web-CB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Openbare orde en veiligheid | Organisatie en beleid</meta:user-defined>
    <meta:user-defined meta:name="DC.source">Algemene wet bestuursrecht]|[1.0:c:BWBR0005537&amp;g=2020-01-01</meta:user-defined>
    <meta:user-defined meta:name="DC.source">https://decentrale.regelgeving.overheid.nl/cvdr/xhtmloutput/Historie/Voorst/22824/22824_1.html</meta:user-defined>
    <meta:user-defined meta:name="OVERHEIDop.referentienummer">2019-21150</meta:user-defined>
    <meta:user-defined meta:name="DCTERMS.alternative">Beleidsregels evenementen 2020 gemeente Voorst</meta:user-defined>
    <dc:language>nl</dc:language>
    <meta:user-defined meta:name="OVERHEID.Gemeente/DC.spatial">Voorst</meta:user-defined>
    <meta:user-defined meta:name="DC.title">Beleidsregels evenementen 2020 gemeente Voors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46</meta:user-defined>
    <meta:user-defined meta:name="OVERHEIDop.betreftRegeling">CVDR637398_1</meta:user-defined>
    <meta:user-defined meta:name="xs:date/OVERHEIDop.startdatum">2020-02-20</meta:user-defined>
    <meta:user-defined meta:name="OVERHEIDop.GmbID/DC.identifier">gmb-2020-44046</meta:user-defined>
    <meta:user-defined meta:name="OVERHEIDop.versieInformatie"/>
  </office:meta>
</office:document-meta>
</file>