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alkemaheerd 43, 9736 BE Groningen – omzetten 3 onzelfstandige woningen naar 2 zelfstandige woningen (ontvangstdatum 17-12-2019, dossiernummer 201975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4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48.031 585603.506</meta:user-defined>
    <meta:user-defined meta:name="DC.title">Aanvraag omgevingsvergunning, verlenging termijn: Galkemaheerd 43, 9736 BE Groningen – omzetten 3 onzelfstandige woningen naar 2 zelfstandige woningen (ontvangstdatum 17-12-2019, dossiernummer 201975756)</meta:user-defined>
    <meta:user-defined meta:name="OVERHEID.PostcodeHuisnummer/OVERHEIDop.postcodeHuisnummer">9736BE 43</meta:user-defined>
    <meta:user-defined meta:name="OVERHEIDop.straatnaam">Galkemaheerd</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4043</meta:user-defined>
    <meta:user-defined meta:name="OVERHEIDop.GmbID/DC.identifier">gmb-2020-44043</meta:user-defined>
    <meta:user-defined meta:name="OVERHEIDop.versieInformatie"/>
  </office:meta>
</office:document-meta>
</file>