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Hoeveler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februari 2020 een besluit genomen op de aanvraag met zaaknummer V-2019-5971 voor een omgevingsvergunning : Het aanleggen van een tweede uitweg, op locatie De Hoeveler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4037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037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71.59 471669.96</meta:user-defined>
    <meta:user-defined meta:name="DC.title">Kennisgeving besluit op aanvraag omgevingsvergunning  De Hoeveler 2</meta:user-defined>
    <meta:user-defined meta:name="OVERHEIDop.straatnaam">De Hoeveler</meta:user-defined>
    <meta:user-defined meta:name="OVERHEIDop.woonplaats">Enschede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037</meta:user-defined>
    <meta:user-defined meta:name="OVERHEIDop.GmbID/DC.identifier">gmb-2020-44037</meta:user-defined>
    <meta:user-defined meta:name="OVERHEIDop.versieInformatie"/>
  </office:meta>
</office:document-meta>
</file>