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2 dakkapellen, Koning Willem Alexanderstraat 42 (zaaknummer Z2019-000242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ning Willem Alexanderstraat 42</text:span> – voor het plaatsen van 2 dakkapellen aan de voor- en achterzijde van de woning, verzonden op 13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03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3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376.054 502329.147</meta:user-defined>
    <meta:user-defined meta:name="DC.title">Kennisgeving verlengen beslistermijn op een aanvraag omgevingsvergunning, plaatsen 2 dakkapellen, Koning Willem Alexanderstraat 42 (zaaknummer Z2019-00024225)</meta:user-defined>
    <meta:user-defined meta:name="OVERHEID.PostcodeHuisnummer/OVERHEIDop.postcodeHuisnummer">8019ZG 42</meta:user-defined>
    <meta:user-defined meta:name="OVERHEIDop.straatnaam">Koning Willem-Alexanderstraat</meta:user-defined>
    <meta:user-defined meta:name="OVERHEIDop.woonplaats">Zwoll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36</meta:user-defined>
    <meta:user-defined meta:name="OVERHEIDop.GmbID/DC.identifier">gmb-2020-44036</meta:user-defined>
    <meta:user-defined meta:name="OVERHEIDop.versieInformatie"/>
  </office:meta>
</office:document-meta>
</file>