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passen en vervangen van het dak - Van Ambestraat 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9204</text:p>
            <text:p text:style-name="common-al">OLO-nummer: 4928397</text:p>
            <text:p text:style-name="common-al">Datum indiening: 3 februari 2020</text:p>
            <text:p text:style-name="common-al">Omschrijving: het aanpassen en vervangen van het dak</text:p>
            <text:p text:style-name="common-al">Adres: Van Ambestraat 6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03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9204</meta:user-defined>
    <dc:language>nl</dc:language>
    <meta:user-defined meta:name="OVERHEID.EPSG28992/DC.spatial">190064.965 433751.056</meta:user-defined>
    <meta:user-defined meta:name="DC.title">Gemeente Lingewaard – aanvraag omgevingsvergunning - aanpassen en vervangen van het dak - Van Ambestraat 6, Bemmel</meta:user-defined>
    <meta:user-defined meta:name="OVERHEID.PostcodeHuisnummer/OVERHEIDop.postcodeHuisnummer">6681AL 6</meta:user-defined>
    <meta:user-defined meta:name="OVERHEIDop.straatnaam">van Ambestraat</meta:user-defined>
    <meta:user-defined meta:name="OVERHEIDop.woonplaats">Bemm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35</meta:user-defined>
    <meta:user-defined meta:name="OVERHEIDop.GmbID/DC.identifier">gmb-2020-44035</meta:user-defined>
    <meta:user-defined meta:name="OVERHEIDop.versieInformatie"/>
  </office:meta>
</office:document-meta>
</file>