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Neerrijt 21 in Luyksgestel, bouwen van een loods (spuitplaats) e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882</text:p>
            <text:p text:style-name="common-al">Omschrijving: Neerrijt 21 in Luyksgestel, bouwen van een loods (spuitplaats) en een opslaglood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0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95.69 367386.13</meta:user-defined>
    <meta:user-defined meta:name="DC.title">Verlengen beslistermijn, Neerrijt 21 in Luyksgestel, bouwen van een loods (spuitplaats) en een opslagloods</meta:user-defined>
    <meta:user-defined meta:name="OVERHEIDop.straatnaam">Neerrijt</meta:user-defined>
    <meta:user-defined meta:name="OVERHEIDop.woonplaats">Luyksgest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32</meta:user-defined>
    <meta:user-defined meta:name="OVERHEIDop.GmbID/DC.identifier">gmb-2020-44032</meta:user-defined>
    <meta:user-defined meta:name="OVERHEIDop.versieInformatie"/>
  </office:meta>
</office:document-meta>
</file>