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iverse percelen in het buitengebied, het aanleggen van kabels t.b.v. vier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20 een omgevingsvergunning verleend voor het aanleggen van kabels t.b.v. vier windturbines, activiteit 2*, op diverse percelen in het buitengebied. De vergunning heeft dossiernummer: 19Z0004079.</text:p>
            <text:p text:style-name="common-al"/>
            <text:p text:style-name="common-al">Ter inzage</text:p>
            <text:p text:style-name="common-al">De stukken liggen vanaf 26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03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79</meta:user-defined>
    <dc:language>nl</dc:language>
    <meta:user-defined meta:name="OVERHEID.EPSG28992/DC.spatial">157314.058 482529.836</meta:user-defined>
    <meta:user-defined meta:name="DC.title">Gemeente Zeewolde, verleende omgevingsvergunning, diverse percelen in het buitengebied, het aanleggen van kabels t.b.v. vier windturbines</meta:user-defined>
    <meta:user-defined meta:name="OVERHEIDop.straatnaam">Windmolenpad ADW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4030</meta:user-defined>
    <meta:user-defined meta:name="OVERHEIDop.GmbID/DC.identifier">gmb-2020-44030</meta:user-defined>
    <meta:user-defined meta:name="OVERHEIDop.versieInformatie"/>
  </office:meta>
</office:document-meta>
</file>