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llem-Alexanderstraat 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0 een besluit genomen op de aanvraag met zaaknummer OV-2019-0475 voor een omgevingsvergunning op locatie Willem-Alexanderstraat 2 in Vianen. De vergunning is verleend. Het besluit betreft het bouwen van een carpor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02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2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2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45 444077</meta:user-defined>
    <meta:user-defined meta:name="DC.title">Kennisgeving besluit op aanvraag omgevingsvergunning Willem-Alexanderstraat 2 in Vianen</meta:user-defined>
    <meta:user-defined meta:name="OVERHEIDop.straatnaam">Willem-Alexanderstraat</meta:user-defined>
    <meta:user-defined meta:name="OVERHEIDop.woonplaats">Vian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026</meta:user-defined>
    <meta:user-defined meta:name="OVERHEIDop.GmbID/DC.identifier">gmb-2020-44026</meta:user-defined>
    <meta:user-defined meta:name="OVERHEIDop.versieInformatie"/>
  </office:meta>
</office:document-meta>
</file>