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2 sierkersen en 1 appelboom - Tingieterstraat t.h.v. de nrs. 6, 16 en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Tingieterstraat t.h.v. de nrs. 6, 16 en 18, het kappen van 2 sierkersen en 1 appelboom, 04-02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02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2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2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58</meta:user-defined>
    <dc:language>nl</dc:language>
    <meta:user-defined meta:name="OVERHEID.EPSG28992/DC.spatial">154556.58 465979.33</meta:user-defined>
    <meta:user-defined meta:name="DC.title">Gemeente Amersfoort, Hoogland/Hoogland-West - verlening omgevingsvergunning - kappen van 2 sierkersen en 1 appelboom - Tingieterstraat t.h.v. de nrs. 6, 16 en 18, Amersfoort</meta:user-defined>
    <meta:user-defined meta:name="OVERHEID.PostcodeHuisnummer/OVERHEIDop.postcodeHuisnummer">3828XH 6</meta:user-defined>
    <meta:user-defined meta:name="OVERHEIDop.straatnaam">Tingieterstraat</meta:user-defined>
    <meta:user-defined meta:name="OVERHEIDop.woonplaats">Hooglan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20</meta:user-defined>
    <meta:user-defined meta:name="OVERHEIDop.GmbID/DC.identifier">gmb-2020-44020</meta:user-defined>
    <meta:user-defined meta:name="OVERHEIDop.versieInformatie"/>
  </office:meta>
</office:document-meta>
</file>