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5, 5242 JB,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andbergen 5, 5242 JB, Rosmalen, het verbouwen van een woning, bouwen, strijd bestemmingsplan, WB00049865,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38 413286</meta:user-defined>
    <meta:user-defined meta:name="DC.title">Zandbergen 5, 5242 JB, Rosmalen, het verbouwen van een woning, omgevingsvergunning</meta:user-defined>
    <meta:user-defined meta:name="OVERHEID.PostcodeHuisnummer/OVERHEIDop.postcodeHuisnummer">5242JB 5</meta:user-defined>
    <meta:user-defined meta:name="OVERHEIDop.straatnaam">Zandberge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402</meta:user-defined>
    <meta:user-defined meta:name="OVERHEIDop.GmbID/DC.identifier">gmb-2020-4402</meta:user-defined>
    <meta:user-defined meta:name="OVERHEIDop.versieInformatie"/>
  </office:meta>
</office:document-meta>
</file>