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aanvraag omgevingsvergunning - realiseren van een woningscheiding - Jan Joostenstraat 20, Ang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common-al"/>
            <text:p text:style-name="common-al">Zaakid: 1952119657</text:p>
            <text:p text:style-name="common-al">OLO-nummer: 4938955</text:p>
            <text:p text:style-name="common-al">Datum indiening: 7 februari 2020</text:p>
            <text:p text:style-name="common-al">Omschrijving: het realiseren van een woningscheiding</text:p>
            <text:p text:style-name="common-al">Adres: Jan Joostenstraat 20 Angeren</text:p>
            <text:p text:style-name="common-al">Activiteit: Bouw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44019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019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019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meta:user-defined meta:name="OVERHEIDop.referentienummer">1952119657</meta:user-defined>
    <dc:language>nl</dc:language>
    <meta:user-defined meta:name="OVERHEID.EPSG28992/DC.spatial">194178.203 436570.433</meta:user-defined>
    <meta:user-defined meta:name="DC.title">Gemeente Lingewaard – aanvraag omgevingsvergunning - realiseren van een woningscheiding - Jan Joostenstraat 20, Angeren</meta:user-defined>
    <meta:user-defined meta:name="OVERHEID.PostcodeHuisnummer/OVERHEIDop.postcodeHuisnummer">6687AC 20</meta:user-defined>
    <meta:user-defined meta:name="OVERHEIDop.straatnaam">Jan Joostenstraat</meta:user-defined>
    <meta:user-defined meta:name="OVERHEIDop.woonplaats">Angeren</meta:user-defined>
    <meta:user-defined meta:name="DCTERMS.W3CDTF/DCTERMS.available">2020-02-19</meta:user-defined>
    <meta:user-defined meta:name="DCTERMS.W3CDTF/OVERHEIDop.jaargang">2020</meta:user-defined>
    <meta:user-defined meta:name="OVERHEIDop.publicationIssue">44019</meta:user-defined>
    <meta:user-defined meta:name="OVERHEIDop.GmbID/DC.identifier">gmb-2020-44019</meta:user-defined>
    <meta:user-defined meta:name="OVERHEIDop.versieInformatie"/>
  </office:meta>
</office:document-meta>
</file>