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realiseren van een extra inrit en het vellen van drie houtopstanden - Kerkstraat 20,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9717</text:p>
            <text:p text:style-name="common-al">OLO-nummer: 4942391</text:p>
            <text:p text:style-name="common-al">Datum indiening: 9 februari 2020</text:p>
            <text:p text:style-name="common-al">Omschrijving: het realiseren van een extra inrit en het vellen van drie houtopstanden</text:p>
            <text:p text:style-name="common-al">Adres: Kerkstraat 20 Angeren</text:p>
            <text:p text:style-name="common-al">Activiteiten: Uitweg,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01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1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1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9717</meta:user-defined>
    <dc:language>nl</dc:language>
    <meta:user-defined meta:name="OVERHEID.EPSG28992/DC.spatial">194369.024 436642.566</meta:user-defined>
    <meta:user-defined meta:name="DC.title">Gemeente Lingewaard – aanvraag omgevingsvergunning - realiseren van een extra inrit en het vellen van drie houtopstanden - Kerkstraat 20, Angeren</meta:user-defined>
    <meta:user-defined meta:name="OVERHEID.PostcodeHuisnummer/OVERHEIDop.postcodeHuisnummer">6687AG 20</meta:user-defined>
    <meta:user-defined meta:name="OVERHEIDop.straatnaam">Kerkstraat</meta:user-defined>
    <meta:user-defined meta:name="OVERHEIDop.woonplaats">Anger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012</meta:user-defined>
    <meta:user-defined meta:name="OVERHEIDop.GmbID/DC.identifier">gmb-2020-44012</meta:user-defined>
    <meta:user-defined meta:name="OVERHEIDop.versieInformatie"/>
  </office:meta>
</office:document-meta>
</file>