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a, 9718 CA Groningen – aanbrengen geluidswerende maatregelen (ontvangstdatum 30-01-2020, dossiernummer 202070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6.645 581740.647</meta:user-defined>
    <meta:user-defined meta:name="DC.title">Aanvraag omgevingsvergunning: Westersingel 1a, 9718 CA Groningen – aanbrengen geluidswerende maatregelen (ontvangstdatum 30-01-2020, dossiernummer 202070492)</meta:user-defined>
    <meta:user-defined meta:name="OVERHEID.PostcodeHuisnummer/OVERHEIDop.postcodeHuisnummer">9718CA 1</meta:user-defined>
    <meta:user-defined meta:name="OVERHEIDop.straatnaam">Westersingel</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4009</meta:user-defined>
    <meta:user-defined meta:name="OVERHEIDop.GmbID/DC.identifier">gmb-2020-44009</meta:user-defined>
    <meta:user-defined meta:name="OVERHEIDop.versieInformatie"/>
  </office:meta>
</office:document-meta>
</file>