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oornemen verlenen omgevingsvergunning voor afwijken bestemmingsplan Lorentzaan 34</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Lorentzlaan 34, het plaatsen van en dakkapel op het voorgeveldakvlak, wabonummer 540900, ontvangen 4 februari 2020, reguliere procedure</text:p>
              </text:list-item>
            </text:list>
            <text:p text:style-name="tussenkopcur">Belanghebbenden kunnen binnen 4 weken na publicatie hun zienswijzen kenbaar maken aan het college van Burgemeester en wethouders. Zie verder ‘Zienswijzen indienen’</text:p>
            <text:p text:style-name="tussenkopcur">Inzien, reageren, bezwaar maken</text:p>
            <text:p text:style-name="tussenkopcur">Inzien omgevingsvergunningen</text:p>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8">
              <text:list-item text:style-override="id1-3-2-1-1-8-1">
                <text:number>•</text:number>
                <text:p text:style-name="al">Reguliere procedure: 8 weken na ontvangst van de aanvraag.*</text:p>
              </text:list-item>
              <text:list-item text:style-override="id1-3-2-1-1-8-2">
                <text:number>•</text:number>
                <text:p text:style-name="al">Uitgebreide procedure: 26 weken na ontvangst van de aanvraag.*</text:p>
              </text:list-item>
            </text:list>
            <text:p text:style-name="common-al">* Hierop zijn uitzonderingen mogelijk</text:p>
            <text:p text:style-name="tussenkopcur">Zienswijzen indienen (uw mening geven voordat een besluit genomen is)</text:p>
            <text:list text:style-name="id1-3-2-1-1-11">
              <text:list-item text:style-override="id1-3-2-1-1-11-1">
                <text:number>•</text:number>
                <text:p text:style-name="al">Reguliere procedure omgevingsvergunning: U kunt zienswijzen indienen bij een voornemen een omgevingsvergunning te verlenen voor afwijken van het bestemmingsplan. Dit kan tot en met 4 weken na publicatie. Als dit kan, wordt dit apart vermeld.. </text:p>
              </text:list-item>
              <text:list-item text:style-override="id1-3-2-1-1-11-2">
                <text:number>•</text:number>
                <text:p text:style-name="al">Uitgebreide procedure omgevingsvergunning: U kunt zienswijzen indienen bij een voornemen een omgevingsvergunning te verlenen. Dit kan tot en met 6 weken na publicatie. Uw zienswijze kunt u richten aan het college van burgemeester en wethouders, postbus 352, 2100 AJ Heemstede.</text:p>
              </text:list-item>
            </text:list>
            <text:p text:style-name="tussenkopcur">Bezwaar maken bij reguliere procedure</text:p>
            <text:p text:style-name="common-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4006</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006</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006</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Heemstede</meta:user-defined>
    <meta:user-defined meta:name="OVERHEID.Informatietype/DC.type">officiële publicatie</meta:user-defined>
    <meta:user-defined meta:name="OVERHEIDgvop.Informatietype/DC.type">Beschikkingen | aanvraa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1610 485010</meta:user-defined>
    <meta:user-defined meta:name="DC.title">Voornemen verlenen omgevingsvergunning voor afwijken bestemmingsplan Lorentzaan 34</meta:user-defined>
    <meta:user-defined meta:name="OVERHEID.PostcodeHuisnummer/OVERHEIDop.postcodeHuisnummer">2105TT 34</meta:user-defined>
    <meta:user-defined meta:name="OVERHEIDop.straatnaam">Lorentzlaan</meta:user-defined>
    <meta:user-defined meta:name="OVERHEIDop.woonplaats">Heemstede</meta:user-defined>
    <meta:user-defined meta:name="DCTERMS.W3CDTF/DCTERMS.available">2020-02-19</meta:user-defined>
    <meta:user-defined meta:name="DCTERMS.W3CDTF/OVERHEIDop.jaargang">2020</meta:user-defined>
    <meta:user-defined meta:name="OVERHEIDop.publicationIssue">44006</meta:user-defined>
    <meta:user-defined meta:name="OVERHEIDop.GmbID/DC.identifier">gmb-2020-44006</meta:user-defined>
    <meta:user-defined meta:name="OVERHEIDop.versieInformatie"/>
  </office:meta>
</office:document-meta>
</file>