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Ketelstraat 19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>Locatie: Ketelstraat 19 te Groesbeek</text:p>
            <text:p text:style-name="common-al">Omschrijving: Aanleggen van erfverharding en mestopslag</text:p>
            <text:p text:style-name="common-al">Datum ontvangst: 24 december 2020</text:p>
            <text:p text:style-name="common-al">Zaaknummer: W.Z19.109180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rg en Dal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400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0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0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6441 420217</meta:user-defined>
    <meta:user-defined meta:name="DC.title">Gemeente Berg en Dal - melding Activiteitenbesluit milieubeheer- Ketelstraat 19 te Groesbeek</meta:user-defined>
    <meta:user-defined meta:name="OVERHEID.PostcodeHuisnummer/OVERHEIDop.postcodeHuisnummer">6562LG 19</meta:user-defined>
    <meta:user-defined meta:name="OVERHEIDop.straatnaam">Ketelstraat</meta:user-defined>
    <meta:user-defined meta:name="OVERHEIDop.woonplaats">Groesbee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004</meta:user-defined>
    <meta:user-defined meta:name="OVERHEIDop.GmbID/DC.identifier">gmb-2020-44004</meta:user-defined>
    <meta:user-defined meta:name="OVERHEIDop.versieInformatie"/>
  </office:meta>
</office:document-meta>
</file>