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bbekerk: Dorpsstraat, Druijfplaats, Helmbloem, Kronkelbaan, Lindenstraat, Middenerf en Schoolwerf, Benningbroek: Dr. De Vriesstraat en Sportlaan, Nibbixwoud: Bessie, Cunerastraat en Kolgans, Sijbekarspel: Burg. Elmersstraat, Wognum: Julianalaan, Kamgras, Kerkweg, Oude Hoornseweg, Ringbalk en Willem Saallaan, Zwaagdijk-West: Klokkeweit week 8</text:p>
      <text:section text:name="zakelijke-mededeling_id1-3-2" text:style-name="zakelijke-mededeling">
        <text:section text:name="zakelijke-mededeling-tekst_id1-3-2-1" text:style-name="zakelijke-mededeling-tekst">
          <text:section text:name="tekst_id1-3-2-1-1" text:style-name="tekst">
            <text:p text:style-name="common-al">kappen van 31 in slechte staat verkerende bomen welke onveilige situaties kunnen opleveren bij storm of harde wind. Er worden 14 nieuwe bomen geplant.</text:p>
            <text:p text:style-name="common-al">met verzenddatum 14-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99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9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9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154.687 528036.826</meta:user-defined>
    <meta:user-defined meta:name="DC.title">Gemeente Medemblik, Verleende omgevingsvergunning, Abbekerk: Dorpsstraat, Druijfplaats, Helmbloem, Kronkelbaan, Lindenstraat, Middenerf en Schoolwerf, Benningbroek: Dr. De Vriesstraat en Sportlaan, Nibbixwoud: Bessie, Cunerastraat en Kolgans, Sijbekarspel: Burg. Elmersstraat, Wognum: Julianalaan, Kamgras, Kerkweg, Oude Hoornseweg, Ringbalk en Willem Saallaan, Zwaagdijk-West: Klokkeweit week 8</meta:user-defined>
    <meta:user-defined meta:name="OVERHEID.PostcodeHuisnummer/OVERHEIDop.postcodeHuisnummer">1657AA 17</meta:user-defined>
    <meta:user-defined meta:name="OVERHEIDop.straatnaam">Dorpsstraat</meta:user-defined>
    <meta:user-defined meta:name="OVERHEIDop.woonplaats">Abbekerk</meta:user-defined>
    <meta:user-defined meta:name="DCTERMS.W3CDTF/DCTERMS.available">2020-02-20</meta:user-defined>
    <meta:user-defined meta:name="DCTERMS.W3CDTF/OVERHEIDop.jaargang">2020</meta:user-defined>
    <meta:user-defined meta:name="OVERHEIDop.publicationIssue">43995</meta:user-defined>
    <meta:user-defined meta:name="OVERHEIDop.GmbID/DC.identifier">gmb-2020-43995</meta:user-defined>
    <meta:user-defined meta:name="OVERHEIDop.versieInformatie"/>
  </office:meta>
</office:document-meta>
</file>