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kermis Oudorp - 10 juli tot en met 13 juli 2020 - gedeelte van de Nyenburgh, Oudorp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11 februari 2020 is een vergunning verleend voor het organiseren van kermis Oudorp in de periode van 10 juli tot en met 13 juli 2020 op een gedeelte van de Nyenburgh te Oudorp.</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99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9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9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598.222 516810.343</meta:user-defined>
    <meta:user-defined meta:name="DC.title">Gemeente Alkmaar - verlening evenementenvergunning - kermis Oudorp - 10 juli tot en met 13 juli 2020 - gedeelte van de Nyenburgh, Oudorp</meta:user-defined>
    <meta:user-defined meta:name="OVERHEIDop.straatnaam">Nyenburgh</meta:user-defined>
    <meta:user-defined meta:name="OVERHEIDop.woonplaats">Oudorp</meta:user-defined>
    <meta:user-defined meta:name="DCTERMS.W3CDTF/DCTERMS.available">2020-02-19</meta:user-defined>
    <meta:user-defined meta:name="DCTERMS.W3CDTF/OVERHEIDop.jaargang">2020</meta:user-defined>
    <meta:user-defined meta:name="OVERHEIDop.publicationIssue">43990</meta:user-defined>
    <meta:user-defined meta:name="OVERHEIDop.GmbID/DC.identifier">gmb-2020-43990</meta:user-defined>
    <meta:user-defined meta:name="OVERHEIDop.versieInformatie"/>
  </office:meta>
</office:document-meta>
</file>