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Melding Algemene Maatregel van Bestuur Wet    milieubeheer - oprichting van een cafetaria -  Molen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Molenstraat 1, Weert, Kiemo, melding op grond van het Activiteitenbesluit voor de oprichting van een cafetaria, 19 februari 2020</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98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8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8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098.542 362816.517</meta:user-defined>
    <meta:user-defined meta:name="DC.title">Gemeente Weert - Melding Algemene Maatregel van Bestuur Wet    milieubeheer - oprichting van een cafetaria -  Molenstraat 1,  Weert</meta:user-defined>
    <meta:user-defined meta:name="OVERHEID.PostcodeHuisnummer/OVERHEIDop.postcodeHuisnummer">6001GW 1</meta:user-defined>
    <meta:user-defined meta:name="OVERHEIDop.straatnaam">Molenstraat</meta:user-defined>
    <meta:user-defined meta:name="OVERHEIDop.woonplaats">Weert</meta:user-defined>
    <meta:user-defined meta:name="DCTERMS.W3CDTF/DCTERMS.available">2020-02-19</meta:user-defined>
    <meta:user-defined meta:name="DCTERMS.W3CDTF/OVERHEIDop.jaargang">2020</meta:user-defined>
    <meta:user-defined meta:name="OVERHEIDop.publicationIssue">43989</meta:user-defined>
    <meta:user-defined meta:name="OVERHEIDop.GmbID/DC.identifier">gmb-2020-43989</meta:user-defined>
    <meta:user-defined meta:name="OVERHEIDop.versieInformatie"/>
  </office:meta>
</office:document-meta>
</file>