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kappen en dunnen van diverse bomen-deel 2 op de locatie langs het spoor door de gemeente Brummen, km 20.000 tm 25.100</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langs het spoor door de gemeente Brummen, km 20.000 tm 25.100</text:p>
            <text:p text:style-name="common-al">Voor: het kappen en dunnen van diverse bomen-deel 2</text:p>
            <text:p text:style-name="common-al">Activiteit(en): Een houtopstand te vellen of te doen vellen</text:p>
            <text:p text:style-name="common-al">Registratienummer:  SXO-2019-0983 </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73.569 455825.034</meta:user-defined>
    <meta:user-defined meta:name="DC.title">Gemeente Brummen - Buiten behandeling gestelde aanvraag reguliere omgevingsvergunning, voor het kappen en dunnen van diverse bomen-deel 2 op de locatie langs het spoor door de gemeente Brummen, km 20.000 tm 25.100</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43988</meta:user-defined>
    <meta:user-defined meta:name="OVERHEIDop.GmbID/DC.identifier">gmb-2020-43988</meta:user-defined>
    <meta:user-defined meta:name="OVERHEIDop.versieInformatie"/>
  </office:meta>
</office:document-meta>
</file>