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bbekerk Dorpsstraat, Druijfplaats, Helmbloem, Kronkelbaan, Lindenstraat, Middenerf en Schoolwerf, Benningbroek: Dr. De Vriesstraat en Sportlaan, Nibbixwoud: Bessie, Cunerastraat en Kolgans, Sijbekarspel: Burg. Elmersstraat, Wognum: Julianalaan, Kamgras, Kerkweg, Oude Hoornseweg, Ringbalk en Willem Saallaan, Zwaagdijk-West: Klokkeweit,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1 bomen </text:p>
            <text:p text:style-name="common-al">met ontvangstdatum 12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98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8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8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154.687 528036.826</meta:user-defined>
    <meta:user-defined meta:name="DC.title">Gemeente Medemblik, Aanvraag omgevingsvergunning, Abbekerk Dorpsstraat, Druijfplaats, Helmbloem, Kronkelbaan, Lindenstraat, Middenerf en Schoolwerf, Benningbroek: Dr. De Vriesstraat en Sportlaan, Nibbixwoud: Bessie, Cunerastraat en Kolgans, Sijbekarspel: Burg. Elmersstraat, Wognum: Julianalaan, Kamgras, Kerkweg, Oude Hoornseweg, Ringbalk en Willem Saallaan, Zwaagdijk-West: Klokkeweit, week 8</meta:user-defined>
    <meta:user-defined meta:name="OVERHEID.PostcodeHuisnummer/OVERHEIDop.postcodeHuisnummer">1657AA 17</meta:user-defined>
    <meta:user-defined meta:name="OVERHEIDop.straatnaam">Dorpsstraat</meta:user-defined>
    <meta:user-defined meta:name="OVERHEIDop.woonplaats">Abbeker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3986</meta:user-defined>
    <meta:user-defined meta:name="OVERHEIDop.GmbID/DC.identifier">gmb-2020-43986</meta:user-defined>
    <meta:user-defined meta:name="OVERHEIDop.versieInformatie"/>
  </office:meta>
</office:document-meta>
</file>