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Akerkhof 1, 9712 BA Groningen – uitvoeren van groot onderhoud aan de Korenbeurs (ontvangstdatum 10-5-2019, dossiernummer 201971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0 februari 2020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 april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febr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89.003 581776.368</meta:user-defined>
    <meta:user-defined meta:name="DC.title">Ontwerpbesluit omgevingsvergunning: Akerkhof 1, 9712 BA Groningen – uitvoeren van groot onderhoud aan de Korenbeurs (ontvangstdatum 10-5-2019, dossiernummer 201971915)</meta:user-defined>
    <meta:user-defined meta:name="OVERHEID.PostcodeHuisnummer/OVERHEIDop.postcodeHuisnummer">9712BA 1</meta:user-defined>
    <meta:user-defined meta:name="OVERHEIDop.straatnaam">Akerkhof</meta:user-defined>
    <meta:user-defined meta:name="OVERHEIDop.woonplaats">Gron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83</meta:user-defined>
    <meta:user-defined meta:name="OVERHEIDop.GmbID/DC.identifier">gmb-2020-43983</meta:user-defined>
    <meta:user-defined meta:name="OVERHEIDop.versieInformatie"/>
  </office:meta>
</office:document-meta>
</file>