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Deventerplein 5 Voorburg  realiseren van een erker en vergrot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erker en vergroten van een dakkapel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36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1.6 454576.24</meta:user-defined>
    <meta:user-defined meta:name="DC.title">Aanvraag omgevingsvergunning  van Deventerplein 5 Voorburg  realiseren van een erker en vergroten van een dakkapel aan de voorgevel</meta:user-defined>
    <meta:user-defined meta:name="OVERHEID.PostcodeHuisnummer/OVERHEIDop.postcodeHuisnummer">2271TS 5</meta:user-defined>
    <meta:user-defined meta:name="OVERHEIDop.straatnaam">van Deventerplein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79</meta:user-defined>
    <meta:user-defined meta:name="OVERHEIDop.GmbID/DC.identifier">gmb-2020-43979</meta:user-defined>
    <meta:user-defined meta:name="OVERHEIDop.versieInformatie"/>
  </office:meta>
</office:document-meta>
</file>