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9 (dichtzetten balkon); 599871; 11-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euningenstraat 29 (dichtzetten balkon); 599871; 11-12-2019;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871</meta:user-defined>
    <meta:user-defined meta:name="DCTERMS.abstract">dichtzetten balkon</meta:user-defined>
    <dc:language>nl</dc:language>
    <meta:user-defined meta:name="OVERHEID.EPSG28992/DC.spatial">139492.863 469460.732</meta:user-defined>
    <meta:user-defined meta:name="DC.title">Van Beuningenstraat 29 (dichtzetten balkon); 599871; 11-12-19; Verleende omgevingsvergunning</meta:user-defined>
    <meta:user-defined meta:name="OVERHEIDop.straatnaam">Van Beuningenstraat</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3978</meta:user-defined>
    <meta:user-defined meta:name="OVERHEIDop.GmbID/DC.identifier">gmb-2020-43978</meta:user-defined>
    <meta:user-defined meta:name="OVERHEIDop.versieInformatie"/>
  </office:meta>
</office:document-meta>
</file>