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nostalgische kermis - 7 oktober tot en met 11 oktober 2020 - Noorder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is een aanvraag binnengekomen voor het mogen organiseren van de nostalgische kermis van 7 oktober tot en met 11 oktober 2020 op de Noorderkade te Alkmaar.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97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7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7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2041.019 516384.638</meta:user-defined>
    <meta:user-defined meta:name="DC.title">Gemeente Alkmaar - aanvraag evenementenvergunning - nostalgische kermis - 7 oktober tot en met 11 oktober 2020 - Noorderkade, Alkmaar</meta:user-defined>
    <meta:user-defined meta:name="OVERHEIDop.straatnaam">Noorderkade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73</meta:user-defined>
    <meta:user-defined meta:name="OVERHEIDop.GmbID/DC.identifier">gmb-2020-43973</meta:user-defined>
    <meta:user-defined meta:name="OVERHEIDop.versieInformatie"/>
  </office:meta>
</office:document-meta>
</file>