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uvelslaan 3, 9721 WG  Groningen – vellen 1 boom (spar in achtertuin) (ontvangstdatum 10-02-2020, dossiernummer 202070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30.12 578575.948</meta:user-defined>
    <meta:user-defined meta:name="DC.title">Aanvraag omgevingsvergunning: Streuvelslaan 3, 9721 WG  Groningen – vellen 1 boom (spar in achtertuin) (ontvangstdatum 10-02-2020, dossiernummer 202070704)</meta:user-defined>
    <meta:user-defined meta:name="OVERHEID.PostcodeHuisnummer/OVERHEIDop.postcodeHuisnummer">9721WG 3</meta:user-defined>
    <meta:user-defined meta:name="OVERHEIDop.straatnaam">Streuvels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72</meta:user-defined>
    <meta:user-defined meta:name="OVERHEIDop.GmbID/DC.identifier">gmb-2020-43972</meta:user-defined>
    <meta:user-defined meta:name="OVERHEIDop.versieInformatie"/>
  </office:meta>
</office:document-meta>
</file>