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. Aanvraag vergunning DELA Eredivisie Beach van 11 tot en met 17 mei 2020 op het Marktplein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9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vergunning DELA Eredivisie Beach</meta:user-defined>
    <dc:language>nl</dc:language>
    <meta:user-defined meta:name="OVERHEID.EPSG28992/DC.spatial">241939.000199711 486184.000459954</meta:user-defined>
    <meta:user-defined meta:name="DC.title">Ingediende aanvraag Evenementenvergunning. Aanvraag vergunning DELA Eredivisie Beach van 11 tot en met 17 mei 2020 op het Marktplein in Almelo.</meta:user-defined>
    <meta:user-defined meta:name="OVERHEIDop.straatnaam">Marktplein</meta:user-defined>
    <meta:user-defined meta:name="OVERHEIDop.woonplaats">Alme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66</meta:user-defined>
    <meta:user-defined meta:name="OVERHEIDop.GmbID/DC.identifier">gmb-2020-43966</meta:user-defined>
    <meta:user-defined meta:name="OVERHEIDop.versieInformatie"/>
  </office:meta>
</office:document-meta>
</file>