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bertlaan 56, 9722 LD Groningen – dakkapel op achter dakvlak (ontvangstdatum 06-02-2020, dossiernummer 2020706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6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6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6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00.716 579721.213</meta:user-defined>
    <meta:user-defined meta:name="DC.title">Aanvraag omgevingsvergunning: Schubertlaan 56, 9722 LD Groningen – dakkapel op achter dakvlak (ontvangstdatum 06-02-2020, dossiernummer 202070628)</meta:user-defined>
    <meta:user-defined meta:name="OVERHEID.PostcodeHuisnummer/OVERHEIDop.postcodeHuisnummer">9722LD 56</meta:user-defined>
    <meta:user-defined meta:name="OVERHEIDop.straatnaam">Schubertlaa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964</meta:user-defined>
    <meta:user-defined meta:name="OVERHEIDop.GmbID/DC.identifier">gmb-2020-43964</meta:user-defined>
    <meta:user-defined meta:name="OVERHEIDop.versieInformatie"/>
  </office:meta>
</office:document-meta>
</file>