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zomerkermis - 21 augustus tot en met 30 augustus 2020 - binnenst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is een aanvraag binnengekomen voor het mogen organiseren van de zomerkermis van 21 augustus tot en met 30 augustus 2020 in de binnenstad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6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859.943 515467.758</meta:user-defined>
    <meta:user-defined meta:name="DC.title">Gemeente Alkmaar - aanvraag evenementenvergunning - zomerkermis - 21 augustus tot en met 30 augustus 2020 - binnenstad, Alkmaar</meta:user-defined>
    <meta:user-defined meta:name="OVERHEID.PostcodeHuisnummer/OVERHEIDop.postcodeHuisnummer">1814RH 11</meta:user-defined>
    <meta:user-defined meta:name="OVERHEIDop.straatnaam">Aalberse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62</meta:user-defined>
    <meta:user-defined meta:name="OVERHEIDop.GmbID/DC.identifier">gmb-2020-43962</meta:user-defined>
    <meta:user-defined meta:name="OVERHEIDop.versieInformatie"/>
  </office:meta>
</office:document-meta>
</file>