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6276 - Gemeente Stadskanaal - Verleend: omgevingsvergunning voor het kappen van een eik, 2e Achterholtsweg 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is de volgende omgevingsvergunning verleend: 2e Achterholtsweg 7, 9591 VS Onstwedde, het kappen van een eik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last-al">Een bezwaarschrift ingediend per e-mail wordt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396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276</meta:user-defined>
    <dc:language>nl</dc:language>
    <meta:user-defined meta:name="OVERHEID.EPSG28992/DC.spatial">266240.906 565269.25</meta:user-defined>
    <meta:user-defined meta:name="DC.title">Z-20-066276 - Gemeente Stadskanaal - Verleend: omgevingsvergunning voor het kappen van een eik, 2e Achterholtsweg 7 in Onstwedde</meta:user-defined>
    <meta:user-defined meta:name="OVERHEID.PostcodeHuisnummer/OVERHEIDop.postcodeHuisnummer">9591VS 7</meta:user-defined>
    <meta:user-defined meta:name="OVERHEIDop.straatnaam">2e Achterholtsweg</meta:user-defined>
    <meta:user-defined meta:name="OVERHEIDop.woonplaats">Onstwed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60</meta:user-defined>
    <meta:user-defined meta:name="OVERHEIDop.GmbID/DC.identifier">gmb-2020-43960</meta:user-defined>
    <meta:user-defined meta:name="OVERHEIDop.versieInformatie"/>
  </office:meta>
</office:document-meta>
</file>