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Pulluh Vulluh - 3 juli 2020 - binnentuin Inhollan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0 is een aanvraag binnengekomen voor het mogen organiseren van een eindejaarsfeest Pulluh Vulluh op 3 juli 2020 in de binnentuin van Inholland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5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5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0173.545 517333.901</meta:user-defined>
    <meta:user-defined meta:name="DC.title">Gemeente Alkmaar - aanvraag evenementenvergunning - Pulluh Vulluh - 3 juli 2020 - binnentuin Inholland, Alkmaar</meta:user-defined>
    <meta:user-defined meta:name="OVERHEID.PostcodeHuisnummer/OVERHEIDop.postcodeHuisnummer">1817MN 200</meta:user-defined>
    <meta:user-defined meta:name="OVERHEIDop.straatnaam">Bergerweg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58</meta:user-defined>
    <meta:user-defined meta:name="OVERHEIDop.GmbID/DC.identifier">gmb-2020-43958</meta:user-defined>
    <meta:user-defined meta:name="OVERHEIDop.versieInformatie"/>
  </office:meta>
</office:document-meta>
</file>