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3 in Halle, het slopen van een schuur en een werktuigenberg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Bronckhorst een melding ontvangen voor het slopen van een schuur en een werktuigenberging en het saneren van het asbest aan de Halle-Heideweg 33 in Halle. De melding is geregistreerd onder kenmerk 187639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90 447653</meta:user-defined>
    <meta:user-defined meta:name="DC.title">sloopmelding: Halle-Heideweg 33 in Halle, het slopen van een schuur en een werktuigenberging en het saneren van het asbest</meta:user-defined>
    <meta:user-defined meta:name="OVERHEIDop.straatnaam">Halle-Heideweg</meta:user-defined>
    <meta:user-defined meta:name="OVERHEIDop.woonplaats">Halle</meta:user-defined>
    <meta:user-defined meta:name="DCTERMS.W3CDTF/DCTERMS.available">2020-02-19</meta:user-defined>
    <meta:user-defined meta:name="OVERHEIDop.externeBijlage">Aanvraagformulier (publiceerbare versie)|exb-2020-8042</meta:user-defined>
    <meta:user-defined meta:name="DCTERMS.W3CDTF/OVERHEIDop.jaargang">2020</meta:user-defined>
    <meta:user-defined meta:name="OVERHEIDop.publicationIssue">43952</meta:user-defined>
    <meta:user-defined meta:name="OVERHEIDop.GmbID/DC.identifier">gmb-2020-43952</meta:user-defined>
    <meta:user-defined meta:name="OVERHEIDop.versieInformatie"/>
  </office:meta>
</office:document-meta>
</file>