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Polderhar nieuwbouwlocatie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0 een aanvraag voor een omgevingsvergunning ontvangen. Dit betreft het bouwen van 18 grondgebonden eengezinswoningen ter plaatse aan het Polderhart nieuwbouwlocatie Westergouwe in Gouda. De aanvraag is geregistreerd onder kenmerk 202004881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9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054.4 446508.8</meta:user-defined>
    <meta:user-defined meta:name="DC.title">Kennisgeving ontvangst aanvraag omgevingsvergunning  aan het Polderhar nieuwbouwlocatie Westergouwe in Gouda</meta:user-defined>
    <meta:user-defined meta:name="OVERHEIDop.straatnaam">Melkbocht</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3949</meta:user-defined>
    <meta:user-defined meta:name="OVERHEIDop.GmbID/DC.identifier">gmb-2020-43949</meta:user-defined>
    <meta:user-defined meta:name="OVERHEIDop.versieInformatie"/>
  </office:meta>
</office:document-meta>
</file>