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kappen en dunnen van diverse bomen-deel 1 op de locatie langs het spoor door de gemeente Brummen, km 17.000 tm 19.900</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langs het spoor door de gemeente Brummen, km 17.000 tm 19.900</text:p>
            <text:p text:style-name="common-al">Voor: het kappen en dunnen van diverse bomen-deel 1 </text:p>
            <text:p text:style-name="common-al">Activiteit(en): Een houtopstand te vellen of te doen vellen</text:p>
            <text:p text:style-name="common-al">Registratienummer: SXO-2019-0981</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73.569 455825.034</meta:user-defined>
    <meta:user-defined meta:name="DC.title">Gemeente Brummen - Buiten behandeling gestelde aanvraag reguliere omgevingsvergunning, voor het kappen en dunnen van diverse bomen-deel 1 op de locatie langs het spoor door de gemeente Brummen, km 17.000 tm 19.900</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43944</meta:user-defined>
    <meta:user-defined meta:name="OVERHEIDop.GmbID/DC.identifier">gmb-2020-43944</meta:user-defined>
    <meta:user-defined meta:name="OVERHEIDop.versieInformatie"/>
  </office:meta>
</office:document-meta>
</file>