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 Hemmen – Essen deelgebied 1 te Haren, Groningen – vellen 3 bomen (ratelpopulieren) (verzenddatum 13-2-2020, dossiernummer 2020000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81.929 578319.539</meta:user-defined>
    <meta:user-defined meta:name="OVERHEID.EPSG28992/DC.spatial">235889.039 578484.982</meta:user-defined>
    <meta:user-defined meta:name="OVERHEID.EPSG28992/DC.spatial">236029.301 578334.203</meta:user-defined>
    <meta:user-defined meta:name="DC.title">Verleende omgevingsvergunning: Dilgt- Hemmen – Essen deelgebied 1 te Haren, Groningen – vellen 3 bomen (ratelpopulieren) (verzenddatum 13-2-2020, dossiernummer 20200005H)</meta:user-defined>
    <meta:user-defined meta:name="OVERHEID.PostcodeHuisnummer/OVERHEIDop.postcodeHuisnummer">9751NS 2</meta:user-defined>
    <meta:user-defined meta:name="OVERHEID.PostcodeHuisnummer/OVERHEIDop.postcodeHuisnummer">9751NZ 31</meta:user-defined>
    <meta:user-defined meta:name="OVERHEID.PostcodeHuisnummer/OVERHEIDop.postcodeHuisnummer">9751NH 36</meta:user-defined>
    <meta:user-defined meta:name="OVERHEIDop.straatnaam">Hemmenlaan</meta:user-defined>
    <meta:user-defined meta:name="OVERHEIDop.straatnaam">Kloostersingel</meta:user-defined>
    <meta:user-defined meta:name="OVERHEIDop.straatnaam">Dilgtweg</meta:user-defined>
    <meta:user-defined meta:name="OVERHEIDop.woonplaats">Haren Gn</meta:user-defined>
    <meta:user-defined meta:name="OVERHEIDop.woonplaats">Haren G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941</meta:user-defined>
    <meta:user-defined meta:name="OVERHEIDop.GmbID/DC.identifier">gmb-2020-43941</meta:user-defined>
    <meta:user-defined meta:name="OVERHEIDop.versieInformatie"/>
  </office:meta>
</office:document-meta>
</file>