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1.3.1 Bro) nieuw bestemmingsplan voor de locatie A2-Lage Rooijen ten behoeve van een burgerwindpark in Maasdrie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een bestemmingsplan voor te bereiden ten behoeve van een burgerwindpark voor het gebied A2-Lage Rooijen te Hoenzadriel. Dit bestemmingsplan zal worden voorbereid op basis van de Crisis- en herstelwet (Chw). </text:p>
            <text:p text:style-name="common-al">Het plangebied ligt tussen de A2 en de Lage Rooijen te Hoenzadriel.</text:p>
            <text:p text:style-name="common-al">De directe aanleiding voor de voorbereiding van dit bestemmingsplan is de realisatie van een windpark.</text:p>
            <text:p text:style-name="common-al"/>
            <text:p text:style-name="common-al">
            <text:span text:style-name="nadrukvet">Ter inzage</text:span>
          </text:p>
            <text:p text:style-name="common-al">Een kaart van het plangebied ligt met ingang van 20 februari 2020 tot en met 6 maart 2020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Later geven wij meer informatie over de te volgen procedure en mogelijkheden voor het indienen van zienswijzen.</text:p>
            <text:p text:style-name="common-al"/>
            <text:p text:style-name="common-al">
            <text:span text:style-name="nadrukvet">Meer informatie</text:span>
          </text:p>
            <text:p text:style-name="last-al">Bel (14 0418) of mail (<text:a xlink:href="mailto:info@maasdriel.nl" xlink:type="simple">info@maasdriel.nl</text:a>) de gemeente en vraag naar F. Beerens.</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9 februar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9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06-VA01</meta:user-defined>
    <meta:user-defined meta:name="OVERHEIDop.referentienummer">BP1206</meta:user-defined>
    <meta:user-defined meta:name="DCTERMS.abstract">Het college is van plan een bestemmingsplan voor te bereiden ten behoeve van een burgerwindpark voor het gebied A2-Lage Rooijen te Hoenzadriel.</meta:user-defined>
    <dc:language>nl</dc:language>
    <meta:user-defined meta:name="OVERHEID.Gemeente/DC.spatial">Maasdriel</meta:user-defined>
    <meta:user-defined meta:name="DC.title">Vooraankondiging voorbereiding (1.3.1 Bro) nieuw bestemmingsplan voor de locatie A2-Lage Rooijen ten behoeve van een burgerwindpark in Maasdriel</meta:user-defined>
    <meta:user-defined meta:name="DCTERMS.W3CDTF/DCTERMS.available">2020-02-19</meta:user-defined>
    <meta:user-defined meta:name="DCTERMS.W3CDTF/OVERHEIDop.jaargang">2020</meta:user-defined>
    <meta:user-defined meta:name="OVERHEIDop.publicationIssue">43940</meta:user-defined>
    <meta:user-defined meta:name="OVERHEIDop.GmbID/DC.identifier">gmb-2020-43940</meta:user-defined>
    <meta:user-defined meta:name="OVERHEIDop.versieInformatie"/>
  </office:meta>
</office:document-meta>
</file>