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uurstaal 14, 5211 NN, ’s-Hertogenbosch, sloopwerkzaamheden woning t.b.v. renovatie/verbouwing + plaatsen nieuwe dakkape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chter Het Vuurstaal 14, 5211 NN, ’s-Hertogenbosch, sloopwerkzaamheden woning t.b.v. renovatie/verbouwing + plaatsen nieuwe dakkapel, WB00050456, 24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6 411181</meta:user-defined>
    <meta:user-defined meta:name="DC.title">Achter Het Vuurstaal 14, 5211 NN, ’s-Hertogenbosch, sloopwerkzaamheden woning t.b.v. renovatie/verbouwing + plaatsen nieuwe dakkapel, bouwbesluit</meta:user-defined>
    <meta:user-defined meta:name="OVERHEID.PostcodeHuisnummer/OVERHEIDop.postcodeHuisnummer">5211NN 14</meta:user-defined>
    <meta:user-defined meta:name="OVERHEIDop.straatnaam">Achter het Vuurstaal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94</meta:user-defined>
    <meta:user-defined meta:name="OVERHEIDop.GmbID/DC.identifier">gmb-2020-4394</meta:user-defined>
    <meta:user-defined meta:name="OVERHEIDop.versieInformatie"/>
  </office:meta>
</office:document-meta>
</file>