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54, 9712 PN Groningen – plegen onderhoud met kleurwijzigingen (ontvangstdatum 04-02-2020, dossiernummer 2020705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9.214 582539.04</meta:user-defined>
    <meta:user-defined meta:name="DC.title">Aanvraag omgevingsvergunning: Nieuwe Boteringestraat 54, 9712 PN Groningen – plegen onderhoud met kleurwijzigingen (ontvangstdatum 04-02-2020, dossiernummer 202070581)</meta:user-defined>
    <meta:user-defined meta:name="OVERHEID.PostcodeHuisnummer/OVERHEIDop.postcodeHuisnummer">9712PN 54</meta:user-defined>
    <meta:user-defined meta:name="OVERHEIDop.straatnaam">Nieuwe Boteringe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937</meta:user-defined>
    <meta:user-defined meta:name="OVERHEIDop.GmbID/DC.identifier">gmb-2020-43937</meta:user-defined>
    <meta:user-defined meta:name="OVERHEIDop.versieInformatie"/>
  </office:meta>
</office:document-meta>
</file>