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78111 - Hoge Horst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ggen van de inrit</text:p>
            <text:p text:style-name="common-al">Locatie : Hoge Horst 25 te Groesbeek</text:p>
            <text:p text:style-name="common-al">Datum besluit : 17 februari 2020</text:p>
            <text:p text:style-name="common-al">Datum verzending : 17 februari 2020</text:p>
            <text:p text:style-name="common-al">Zaaknummer ODRN: W.Z20.10027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91 420637</meta:user-defined>
    <meta:user-defined meta:name="DC.title">Gemeente Berg en Dal – verleende omgevingsvergunning - OLO 4878111 - Hoge Horst 25 te Groesbeek.</meta:user-defined>
    <meta:user-defined meta:name="OVERHEID.PostcodeHuisnummer/OVERHEIDop.postcodeHuisnummer">6562LA 25</meta:user-defined>
    <meta:user-defined meta:name="OVERHEIDop.straatnaam">Hoge Horst</meta:user-defined>
    <meta:user-defined meta:name="OVERHEIDop.woonplaats">Groesbeek</meta:user-defined>
    <meta:user-defined meta:name="DCTERMS.W3CDTF/DCTERMS.available">2020-02-19</meta:user-defined>
    <meta:user-defined meta:name="DCTERMS.W3CDTF/OVERHEIDop.jaargang">2020</meta:user-defined>
    <meta:user-defined meta:name="OVERHEIDop.publicationIssue">43931</meta:user-defined>
    <meta:user-defined meta:name="OVERHEIDop.GmbID/DC.identifier">gmb-2020-43931</meta:user-defined>
    <meta:user-defined meta:name="OVERHEIDop.versieInformatie"/>
  </office:meta>
</office:document-meta>
</file>