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lmschotland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heeft de gemeente een melding ontvangen voor activiteiten waarvoor geen vergunningplicht geldt op locatie Kolmschotlanden 31. Het betreft het kappen van 1 eik. De melding is geregistreerd onder zaaknummer V-2020-092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2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52 468100</meta:user-defined>
    <meta:user-defined meta:name="DC.title">Kennisgeving ontvangst melding kappen  Kolmschotlanden 31</meta:user-defined>
    <meta:user-defined meta:name="OVERHEIDop.straatnaam">Kolmschotlanden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3929</meta:user-defined>
    <meta:user-defined meta:name="OVERHEIDop.GmbID/DC.identifier">gmb-2020-43929</meta:user-defined>
    <meta:user-defined meta:name="OVERHEIDop.versieInformatie"/>
  </office:meta>
</office:document-meta>
</file>