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11 te Haren, 9752 CE Groningen – vellen van 1 boom (voortuin) (verzenddatum 13-2-2020, dossiernummer 2019035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9.858 575641.947</meta:user-defined>
    <meta:user-defined meta:name="DC.title">Verleende omgevingsvergunning: Rijksstraatweg 311 te Haren, 9752 CE Groningen – vellen van 1 boom (voortuin) (verzenddatum 13-2-2020, dossiernummer 20190352H)</meta:user-defined>
    <meta:user-defined meta:name="OVERHEID.PostcodeHuisnummer/OVERHEIDop.postcodeHuisnummer">9752CE 311</meta:user-defined>
    <meta:user-defined meta:name="OVERHEIDop.straatnaam">Rijksstraat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927</meta:user-defined>
    <meta:user-defined meta:name="OVERHEIDop.GmbID/DC.identifier">gmb-2020-43927</meta:user-defined>
    <meta:user-defined meta:name="OVERHEIDop.versieInformatie"/>
  </office:meta>
</office:document-meta>
</file>