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6272 - Gemeente Stadskanaal - Verleend: omgevingsvergunning voor het kappen van twee essen, Essenhage 31/3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　februari　2020 is de volgende omgevingsvergunning verleend: Essenhage 31/35, 9501 TN Stadskanaal, het kappen van twee esse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392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272</meta:user-defined>
    <dc:language>nl</dc:language>
    <meta:user-defined meta:name="OVERHEID.EPSG28992/DC.spatial">260830.831 556390.3</meta:user-defined>
    <meta:user-defined meta:name="DC.title">Z-20-066272 - Gemeente Stadskanaal - Verleend: omgevingsvergunning voor het kappen van twee essen, Essenhage 31/35 in Stadskanaal</meta:user-defined>
    <meta:user-defined meta:name="OVERHEID.PostcodeHuisnummer/OVERHEIDop.postcodeHuisnummer">9501TN 33</meta:user-defined>
    <meta:user-defined meta:name="OVERHEIDop.straatnaam">Essenhage</meta:user-defined>
    <meta:user-defined meta:name="OVERHEIDop.woonplaats">Stadskanaa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25</meta:user-defined>
    <meta:user-defined meta:name="OVERHEIDop.GmbID/DC.identifier">gmb-2020-43925</meta:user-defined>
    <meta:user-defined meta:name="OVERHEIDop.versieInformatie"/>
  </office:meta>
</office:document-meta>
</file>