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. Aanvraag evenementenvergunning Voorjaarskermis 2020 Rembrandtveld van 23 maart tot en met 25 maa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last-al">Belanghebbenden kunnen tegen deze aanvraag om vergunning, tot 11 maart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3924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92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92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Openbare orde en veiligheid | Organisatie en beleid</meta:user-defined>
    <meta:user-defined meta:name="DCTERMS.abstract">Aanvraag evenementenvergunning Voorjaarskermis 2020 Rembrandtlaan</meta:user-defined>
    <dc:language>nl</dc:language>
    <meta:user-defined meta:name="OVERHEID.EPSG28992/DC.spatial">241387.591199253 484790.785459145</meta:user-defined>
    <meta:user-defined meta:name="DC.title">Ingediende aanvraag Evenementenvergunning. Aanvraag evenementenvergunning Voorjaarskermis 2020 Rembrandtveld van 23 maart tot en met 25 maart.</meta:user-defined>
    <meta:user-defined meta:name="OVERHEIDop.straatnaam">Rembrandthof</meta:user-defined>
    <meta:user-defined meta:name="OVERHEIDop.woonplaats">Almelo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924</meta:user-defined>
    <meta:user-defined meta:name="OVERHEIDop.GmbID/DC.identifier">gmb-2020-43924</meta:user-defined>
    <meta:user-defined meta:name="OVERHEIDop.versieInformatie"/>
  </office:meta>
</office:document-meta>
</file>