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enweg 11, 5391 KZ, Nuland, het verwijderen van asbesthoudende golfplaten van de opstall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onkenweg 11, 5391 KZ, Nuland, het verwijderen van asbesthoudende golfplaten van de opstallen, WB00050410, 20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92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454 417365</meta:user-defined>
    <meta:user-defined meta:name="DC.title">Donkenweg 11, 5391 KZ, Nuland, het verwijderen van asbesthoudende golfplaten van de opstallen, bouwbesluit</meta:user-defined>
    <meta:user-defined meta:name="OVERHEID.PostcodeHuisnummer/OVERHEIDop.postcodeHuisnummer">5391KZ 11</meta:user-defined>
    <meta:user-defined meta:name="OVERHEIDop.straatnaam">Donkenweg</meta:user-defined>
    <meta:user-defined meta:name="OVERHEIDop.woonplaats">Nuland</meta:user-defined>
    <meta:user-defined meta:name="DCTERMS.W3CDTF/DCTERMS.available">2020-01-10</meta:user-defined>
    <meta:user-defined meta:name="DCTERMS.W3CDTF/OVERHEIDop.jaargang">2020</meta:user-defined>
    <meta:user-defined meta:name="OVERHEIDop.publicationIssue">4392</meta:user-defined>
    <meta:user-defined meta:name="OVERHEIDop.GmbID/DC.identifier">gmb-2020-4392</meta:user-defined>
    <meta:user-defined meta:name="OVERHEIDop.versieInformatie"/>
  </office:meta>
</office:document-meta>
</file>