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3 te Haren, 9751 BM Groningen – vellen 1 boom (conifeer zijtuin) (verzenddatum 13-2-2020, dossiernummer 2020004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81.937 576730.666</meta:user-defined>
    <meta:user-defined meta:name="DC.title">Verleende omgevingsvergunning: Julianalaan 3 te Haren, 9751 BM Groningen – vellen 1 boom (conifeer zijtuin) (verzenddatum 13-2-2020, dossiernummer 20200045H)</meta:user-defined>
    <meta:user-defined meta:name="OVERHEID.PostcodeHuisnummer/OVERHEIDop.postcodeHuisnummer">9751BM 3</meta:user-defined>
    <meta:user-defined meta:name="OVERHEIDop.straatnaam">Julianalaan</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918</meta:user-defined>
    <meta:user-defined meta:name="OVERHEIDop.GmbID/DC.identifier">gmb-2020-43918</meta:user-defined>
    <meta:user-defined meta:name="OVERHEIDop.versieInformatie"/>
  </office:meta>
</office:document-meta>
</file>