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ermanszwet 45, 1435 CC Rijsenhout, het aanleggen van een nieuwe in-/uitrit op de locatie Heermanszwet t.o. huisnr. 45 kad. bekend AL 1620 te Haarlemmermeer, datum verlengingsbesluit: 14-02-2020, zaak 9307206, OLO-47943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1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1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441.339 475252.223</meta:user-defined>
    <meta:user-defined meta:name="DC.title">Verlenging beslistermijn aanvraag omgevingsvergunning, Heermanszwet 45, 1435 CC Rijsenhout, het aanleggen van een nieuwe in-/uitrit op de locatie Heermanszwet t.o. huisnr. 45 kad. bekend AL 1620 te Haarlemmermeer, datum verlengingsbesluit: 14-02-2020, zaak 9307206, OLO-4794379.</meta:user-defined>
    <meta:user-defined meta:name="OVERHEID.PostcodeHuisnummer/OVERHEIDop.postcodeHuisnummer">1435CC 45</meta:user-defined>
    <meta:user-defined meta:name="OVERHEIDop.straatnaam">Heermanszwet</meta:user-defined>
    <meta:user-defined meta:name="OVERHEIDop.woonplaats">Rijsenhou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13</meta:user-defined>
    <meta:user-defined meta:name="OVERHEIDop.GmbID/DC.identifier">gmb-2020-43913</meta:user-defined>
    <meta:user-defined meta:name="OVERHEIDop.versieInformatie"/>
  </office:meta>
</office:document-meta>
</file>