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Alkmaar houdende regels omtrent ondergrondse inzamelvoorzieningen </text:p>
      <text:section text:name="regeling_id1-3-2" text:style-name="regeling">
        <text:section text:name="aanhef_id1-3-2-1" text:style-name="aanhef">
          <text:section text:name="preambule_id1-3-2-1-1" text:style-name="preambule">
            <text:p text:style-name="al">Burgemeester en wethouders van Alkmaar maakt bekend dat zij heeft vastgesteld de definitieve aanwijzingsbesluiten met de aanwijzing van de locaties voor ondergrondse inzamelvoorzieningen in Bergermeer. De aanwijzingsbesluiten zijn aan de linkerkant van deze pagina als PDF bestand te downloaden. Het verslag zienswijzen met kenmerk ZWV-OC201921-200218 is in te zien op <text:a xlink:href="https://www.stadswerk072.nl/zienswijzenverslag/" xlink:type="simple"><text:span text:style-name="nadrukondlijn">https://www.stadswerk072.nl/zienswijzenverslag/</text:span></text:a></text:p>
          </text:section>
        </text:section>
        <text:section text:name="regeling-tekst_id1-3-2-2" text:style-name="regeling-tekst">
          <text:section text:name="artikel_id1-3-2-2-1" text:style-name="artikel">
            <text:p text:style-name="artikel_kop_titel"><text:span text:style-name="artikel_kop_label"/> </text:p>
            <text:p text:style-name="al">Het gaat hierbij om aanwijzingsbesluiten waarvoor zienswijzen zijn ingebracht binnen de gestelde reactietermijn van zes weken. Het betreft de aanwijzingsbesluiten met het kenmerk OC202003- gevolgd door: WE125R (Jan van Eyckstraat/ Oude Hoeverweg), WE129R (Nicolaas Beetskade/ Jan van Scorelkade), WE130R (Willem Pijperstraat), WE131R (Leharkade), WE132R (Bernard Zweersstraat), WE134R (Offenbachstraat/ Wagnerstraat) en WE138R (Debussystraat/ Bachlaan).</text:p>
            <text:p text:style-name="al"/>
            <text:p text:style-name="al">Bij de bepaling van de locaties is getoetst aan de (beleids)criteria zoals is vastgesteld in het ‘Beleid inzameling huishoudelijke afvalstoffen nabij elk perceel’. Het beleid is in te zien via link<text:a xlink:href="https://zoek.officielebekendmakingen.nl/gmb-2016-165724.html" xlink:type="simple"><text:span text:style-name="nadrukondlijn">https://zoek.officielebekendmakingen.nl/gmb-2016-165724.html</text:span></text:a></text:p>
            <text:p text:style-name="al"/>
            <text:p text:style-name="al">Het bijhorende Uitvoeringsbesluit is in te zien via link <text:a xlink:href="https://zoek.officielebekendmakingen.nl/gmb-2016-165298.html" xlink:type="simple"><text:span text:style-name="nadrukondlijn">https://zoek.officielebekendmakingen.nl/gmb-2016-165298.html</text:span></text:a> en de bijhorende Afvalstoffenverordening is in te zien via link <text:a xlink:href="https://zoek.officielebekendmakingen.nl/gmb-2016-159814.html" xlink:type="simple"><text:span text:style-name="nadrukondlijn">https://zoek.officielebekendmakingen.nl/gmb-2016-159814.html</text:span></text:a></text:p>
            <text:p text:style-name="al"/>
            <text:p text:style-name="al">Tegen de bovengenoemde aanwijzingsbesluiten kan beroep worden ingesteld door belanghebbenden, die zienswijzen over het ontwerp-aanwijzingsbesluit naar voren hebben gebracht en belanghebbenden aan wie redelijkerwijs niet kan worden verweten geen zienswijzen over het ontwerp-aanwijzingsbesluit naar voren te hebben gebracht.</text:p>
            <text:p text:style-name="al"/>
            <text:p text:style-name="al">Binnen zes weken kan beroep worden ingesteld bij de Raad van State, Postbus 20019, 2500 AE Den Haag. De termijn van zes weken gaat de dag na de datum van terinzagelegging in. Voor het instellen van beroep is griffierecht verschuldigd.</text:p>
            <text:p text:style-name="al"/>
            <text:p text:style-name="al">Inzage</text:p>
            <text:p text:style-name="al">De aanwijzingsbesluiten en het beleid zijn in te zien of te printen bij het Stadskantoor en de Servicepunten met ingang van 19 februari 2020. Zie <text:a xlink:href="http://www.alkmaar.nl/22029" xlink:type="simple"><text:span text:style-name="nadrukondlijn">www.alkmaar.nl/22029</text:span></text:a> voor de adressen en de openingstijd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90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0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0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DC.source">Onbekend</meta:user-defined>
    <meta:user-defined meta:name="DCTERMS.alternative">Aanwijzingsbesluiten ondergrondse inzamelvoorzieningen</meta:user-defined>
    <dc:language>nl</dc:language>
    <meta:user-defined meta:name="OVERHEID.Gemeente/DC.spatial">Alkmaar</meta:user-defined>
    <meta:user-defined meta:name="DC.title">Besluit van het college van burgemeester en wethouders van de gemeente Alkmaar houdende regels omtrent ondergrondse inzamelvoorzieningen</meta:user-defined>
    <meta:user-defined meta:name="DCTERMS.W3CDTF/DCTERMS.available">2020-02-19</meta:user-defined>
    <meta:user-defined meta:name="OVERHEIDop.externeBijlage">Bijlage 1 Zienswijzeverslag|exb-2020-8025</meta:user-defined>
    <meta:user-defined meta:name="OVERHEIDop.externeBijlage">Bijlage 2 DefAWB+TEKWE125R|exb-2020-8026</meta:user-defined>
    <meta:user-defined meta:name="OVERHEIDop.externeBijlage">Bijlage 3 DefAWB+TEKWE129R|exb-2020-8027</meta:user-defined>
    <meta:user-defined meta:name="OVERHEIDop.externeBijlage">Bijlage 4 DefAWB+TEKWE130R|exb-2020-8028</meta:user-defined>
    <meta:user-defined meta:name="OVERHEIDop.externeBijlage">Bijlage 5 DefAWB+TEKWE131R|exb-2020-8029</meta:user-defined>
    <meta:user-defined meta:name="OVERHEIDop.externeBijlage">Bijlage 6 DEFAWB+TEK132R|exb-2020-8030</meta:user-defined>
    <meta:user-defined meta:name="OVERHEIDop.externeBijlage">Bijlage 7 DEFAWB+TEKWE134R|exb-2020-8031</meta:user-defined>
    <meta:user-defined meta:name="OVERHEIDop.externeBijlage">Bijlage 8 DEFAWB+TEKWE138R|exb-2020-8032</meta:user-defined>
    <meta:user-defined meta:name="DCTERMS.W3CDTF/OVERHEIDop.jaargang">2020</meta:user-defined>
    <meta:user-defined meta:name="OVERHEIDop.publicationIssue">43907</meta:user-defined>
    <meta:user-defined meta:name="OVERHEIDop.betreftRegeling">CVDR637394_1</meta:user-defined>
    <meta:user-defined meta:name="OVERHEIDop.GmbID/DC.identifier">gmb-2020-43907</meta:user-defined>
    <meta:user-defined meta:name="xs:date/OVERHEIDop.startdatum">2020-02-20</meta:user-defined>
    <meta:user-defined meta:name="OVERHEIDop.versieInformatie"/>
  </office:meta>
</office:document-meta>
</file>