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autocross van 21 t/m 23 mei 2020 (AM) en op 5 en 6 juni 2020 (NK) - Pieterzijlsterweg 1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februari 2020 een besluit genomen op de aanvraag met zaaknummer Z201904243 voor het organiseren van een autocross van 21 t/m 23 mei 2020 (AM) en op 5 en 6 juni 2020 (NK) op locatie Pieterzijlsterweg 1 in Piet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gebruik van de openbare ruimte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90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141 587456</meta:user-defined>
    <meta:user-defined meta:name="DC.title">Kennisgeving besluit op aanvraag voor het organiseren van een autocross van 21 t/m 23 mei 2020 (AM) en op 5 en 6 juni 2020 (NK) - Pieterzijlsterweg 1 in Pieterzijl</meta:user-defined>
    <meta:user-defined meta:name="OVERHEIDop.straatnaam">Pieterzijlsterweg</meta:user-defined>
    <meta:user-defined meta:name="OVERHEIDop.woonplaats">Pieterzij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05</meta:user-defined>
    <meta:user-defined meta:name="OVERHEIDop.GmbID/DC.identifier">gmb-2020-43905</meta:user-defined>
    <meta:user-defined meta:name="OVERHEIDop.versieInformatie"/>
  </office:meta>
</office:document-meta>
</file>