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3-1-1">
      <text:list-level-style-bullet text:bullet-char="-" text:level="1">
        <style:list-level-properties text:min-label-width="10mm"/>
      </text:list-level-style-bullet>
    </text:list-style>
    <text:list-style style:name="id1-3-2-3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de gemeente Den Helder, houdende wijziging van de lijst met maatregelen behorend bij de Verordening comfortabel wonen Den Held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en Helder,</text:p>
            <text:p text:style-name="al"/>
            <text:p text:style-name="al">
            <text:span text:style-name="nadrukvet">besluit:</text:span>
          </text:p>
            <text:p text:style-name="al"/>
            <text:p text:style-name="al">de bij de Verordening comfortabel wonen Den Helder 2019 behorende lijst van maatregelen als bedoeld in artikel 5 lid 1 van die verordening, na het onderdeel "Bouwkundige aanpassingen" uit te breiden met de volgende maatregelen:</text:p>
            <text:p text:style-name="al"/>
            <text:p text:style-name="al">Renovatie en groot onderhoud</text:p>
            <text:list text:style-name="id1-3-2-1-1-8">
              <text:list-item text:style-override="id1-3-2-1-1-8-1">
                <text:number>-</text:number>
                <text:p text:style-name="al">Dak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>-</text:number>
                <text:p text:style-name="al">Vloer</text:p>
                <text:p text:style-name="al"/>
              </text:list-item>
            </text:list>
          </text:section>
          <text:section text:name="ondertekening_id1-3-2-3-2">
            <text:p>Aldus besloten in de vergadering van 14 januari 2020,</text:p>
            <text:p><text:span text:style-name="functie">het college van de gemeente Den Helder,</text:span></text:p>
            <text:p><text:span text:style-name="functie">de burgemeester, 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90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0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0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/OVERHEID.category">Huisvesting | Organisatie en beleid</meta:user-defined>
    <meta:user-defined meta:name="DC.source">artikel 147, eerste lid, van de Gemeentewet]|[1.0:c:BWBR0005416&amp;artikel=147&amp;lid=1&amp;g=2020-01-01</meta:user-defined>
    <meta:user-defined meta:name="DC.source">artikel 149 van de Gemeentewet]|[1.0:c:BWBR0005416&amp;artikel=149&amp;g=2020-01-01</meta:user-defined>
    <meta:user-defined meta:name="OVERHEIDop.referentienummer">2019-035310</meta:user-defined>
    <meta:user-defined meta:name="DCTERMS.alternative">Verordening comfortabel wonen Den Helder 2019</meta:user-defined>
    <dc:language>nl</dc:language>
    <meta:user-defined meta:name="OVERHEID.Gemeente/DC.spatial">Den Helder</meta:user-defined>
    <meta:user-defined meta:name="DC.title">Besluit van de raad van de gemeente Den Helder, houdende regels omtrent de verstrekking van leningen voor verbetermaatregelen in of aan bestaande woningen [Verordening comfortabel wonen Den Helder 2019]</meta:user-defined>
    <meta:user-defined meta:name="DCTERMS.W3CDTF/DCTERMS.available">2020-02-20</meta:user-defined>
    <meta:user-defined meta:name="DCTERMS.W3CDTF/OVERHEIDop.jaargang">2020</meta:user-defined>
    <meta:user-defined meta:name="OVERHEIDop.publicationIssue">43903</meta:user-defined>
    <meta:user-defined meta:name="OVERHEIDop.betreftRegeling">CVDR636450_2</meta:user-defined>
    <meta:user-defined meta:name="xs:date/OVERHEIDop.startdatum">2020-02-28</meta:user-defined>
    <meta:user-defined meta:name="OVERHEIDop.GmbID/DC.identifier">gmb-2020-43903</meta:user-defined>
    <meta:user-defined meta:name="OVERHEIDop.versieInformatie"/>
  </office:meta>
</office:document-meta>
</file>